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07%" fo:text-align="end" style:justify-single-word="false"/>
      <style:text-properties style:font-name="Calibri"/>
    </style:style>
    <style:style style:name="P2" style:family="paragraph" style:parent-style-name="Text_20_body">
      <style:paragraph-properties fo:margin-top="0cm" fo:margin-bottom="0.212cm" fo:line-height="107%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left="0cm" fo:margin-right="0.136cm" fo:margin-top="0cm" fo:margin-bottom="0cm" fo:text-align="center" style:justify-single-word="false" fo:text-indent="0cm" style:auto-text-indent="false"/>
      <style:text-properties style:font-name="Calibri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Calibri"/>
    </style:style>
    <style:style style:name="P5" style:family="paragraph" style:parent-style-name="Text_20_body">
      <style:paragraph-properties fo:margin-left="0cm" fo:margin-right="0cm" fo:margin-top="0cm" fo:margin-bottom="1.392cm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0cm" fo:margin-right="0cm" fo:margin-top="0cm" fo:margin-bottom="1.392cm" fo:text-indent="0cm" style:auto-text-indent="false"/>
      <style:text-properties style:font-name="Calibri" fo:font-size="10pt"/>
    </style:style>
    <style:style style:name="P7" style:family="paragraph" style:parent-style-name="Text_20_body">
      <style:paragraph-properties fo:margin-left="0cm" fo:margin-right="0cm" fo:margin-top="0cm" fo:margin-bottom="1.392cm" fo:text-align="justify" style:justify-single-word="false" fo:text-indent="0cm" style:auto-text-indent="false"/>
      <style:text-properties style:font-name="Calibri"/>
    </style:style>
    <style:style style:name="P8" style:family="paragraph" style:parent-style-name="Text_20_body">
      <style:paragraph-properties fo:margin-left="0cm" fo:margin-right="0.441cm" fo:margin-top="0cm" fo:margin-bottom="14.025cm" fo:line-height="111%" fo:text-align="justify" style:justify-single-word="false" fo:text-indent="0cm" style:auto-text-indent="false"/>
      <style:text-properties style:font-name="Calibri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zapytania ofertowego</text:p>
      <text:p text:style-name="P2">Nr OKSiR-ZP/1/12/2022 </text:p>
      <text:p text:style-name="P1"> </text:p>
      <text:p text:style-name="P1"> </text:p>
      <text:p text:style-name="P1"> </text:p>
      <text:p text:style-name="P1"> </text:p>
      <text:p text:style-name="P3">OŚWIADCZENIE OD WYKONAWCY W ZAKRESIE WYPEŁNIENIA OBOWIĄZKÓW</text:p>
      <text:p text:style-name="P4">INFORMACYJNYCH PRZEWIDZIANYCH WART. 13 LUB ART. 14 RODO</text:p>
      <text:p text:style-name="P5"> </text:p>
      <text:p text:style-name="P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6"/>
      <text:p text:style-name="P6">….............................................. <text:s text:c="27"/>…..............................................................................................</text:p>
      <text:p text:style-name="P6"><text:s text:c="6"/>Miejscowość, data<text:tab/><text:tab/><text:tab/>podpis osoby/osób uprawnionych do reprezentowania Wykonawcy</text:p>
      <text:p text:style-name="P8">1) rozporządzenie Parlamentu Europejskiego i Rady (UE) 2016/679 z dnia 27 kwietnia 2016 r- w sprawie ochrony osób fizycznych w związku z przetwarzaniem danych osobowych i w sprawie swobodnego przepływu takich danych oraz uchylenia dyrektyw 95/46/WE (ogólne rozporządzenie o ochronie danych) (Dz. Urz. UE L 119 z 04.05.2016, str. 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TABIŚ</meta:initial-creator>
    <meta:creation-date>2021-01-15T13:34:18.87</meta:creation-date>
    <dc:date>2022-12-12T14:12:00.74</dc:date>
    <dc:creator>MAGDALENA TABIŚ</dc:creator>
    <meta:editing-duration>PT6M39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19" meta:character-count="1023"/>
  </office:meta>
</office:document-meta>
</file>